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A. LEGISLATION </text:span><text:line-break/>1.Le statut juridique de l’animal de compagnie<text:line-break/>2.La protection animale<text:line-break/>3.Rôle des services vétérinaires, fourrières et associations<text:line-break/>4.Rôle des associations de promotion et d’amélioration des animaux de race<text:line-break/>5.Responsabilité civile des propriétaires<text:line-break/>6.Identification des animaux<text:line-break/>7.Règlementation du commerce, échange et importation d’animaux<text:line-break/>8.Dangers sanitaires de 1èreet 2èmecatégorie<text:line-break/>9.Divagation des animaux<text:line-break/>10.Animaux dangereux</text:p>
      <text:p text:style-name="Text_20_body"><text:span text:style-name="Strong_20_Emphasis">B. ALIMENTATION </text:span><text:line-break/>1.Evolution des besoins au cours de la vie <text:line-break/>2.Rôle des nutriments<text:line-break/>3.Choix raisonné du type d’aliments par rapport au stade physiologique<text:line-break/>4.Appréciation de l’état d’engraissement et de l’état d’hydratation<text:line-break/>5.Appréciation des la qualité des selles et du poil<text:line-break/>6.La quantité d’aliments à donner (grilles correspondantes)<text:line-break/>7.Aliments industriel : utilisation des données présentes sur l’étiquette<text:line-break/>8.Rations ménagères : conception ration type<text:line-break/>9.Bases de l’abreuvement<text:line-break/>10.Préparation et modalité de distribution<text:line-break/>11.Normes et conditions de stockage</text:p>
      <text:p text:style-name="Text_20_body"><text:span text:style-name="Strong_20_Emphasis">C. TRANSPORT </text:span><text:line-break/>1.Règlementation<text:line-break/>2.Moyens de transports<text:line-break/>3.Modalités de transport<text:line-break/>4.Bien-être des animaux<text:line-break/>5.Risques pour l’animal<text:line-break/>6.Risques pour les personnes<text:line-break/>7.Le transporteur/le convoyeur<text:line-break/>8.Règlementation européenne<text:line-break/>9.Manquements et sanctions</text:p>
      <text:p text:style-name="Text_20_body"><text:span text:style-name="Strong_20_Emphasis">D. SELECTION </text:span><text:line-break/>1.Bases de génétique<text:line-break/>2.Choix des géniteurs<text:line-break/>3.Les 4 modes de sélection<text:line-break/>4.Réaliser un accouplement raisonné<text:line-break/>5.Contrôler le résultat<text:line-break/>6.La consanguinité<text:line-break/>7.Les croisements<text:line-break/>8.La retrempe</text:p>
      <text:p text:style-name="Text_20_body"><text:span text:style-name="Strong_20_Emphasis"/></text:p>
      <text:p text:style-name="Text_20_body"><text:soft-page-break/><text:span text:style-name="Strong_20_Emphasis">E. LOGEMENTS ET EQUIPEMENTS </text:span><text:line-break/>1.Le contrôle des normes<text:line-break/>2.Le règlement sanitaire départemental (RSD)<text:line-break/>3.Conception et aménagement des locaux<text:line-break/>4.Équipements, matériaux de constructions utilisés<text:line-break/>5.Maitrise des paramètres d’ambiance<text:line-break/>6.Les infections et risques<text:line-break/>7.Principes généraux de l’hygiène<text:line-break/>8.Choix des produits de nettoyage<text:line-break/>9.La quarantaine, l’infirmerie<text:line-break/>10.La marche en avant<text:line-break/>11.Le vide sanitaire, les pédiluves</text:p>
      <text:p text:style-name="Text_20_body"><text:span text:style-name="Strong_20_Emphasis">F. SANTE ANIMALE </text:span><text:line-break/>1.Signes de bonne santé<text:line-break/>2.Les principaux signes d’alerte<text:line-break/>3.Les principales maladies (infectieuses, parasitaires, alimentaires, toxiques)<text:line-break/>4.Les périodes de risque<text:line-break/>5.Premiers soins<text:line-break/>6.Mesures de prophylaxie sanitaire et médicale (vaccination, vermifugation, déparasitage…)<text:line-break/>7.Urgences, accidents, hémorragies, intoxications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5T14:27:12.113677644</meta:creation-date>
    <meta:generator>LibreOffice/6.4.7.2$Linux_X86_64 LibreOffice_project/40$Build-2</meta:generator>
    <dc:date>2021-11-05T14:28:43.252561751</dc:date>
    <meta:editing-duration>PT1M32S</meta:editing-duration>
    <meta:editing-cycles>1</meta:editing-cycles>
    <meta:document-statistic meta:table-count="0" meta:image-count="0" meta:object-count="0" meta:page-count="2" meta:paragraph-count="6" meta:word-count="271" meta:character-count="2185" meta:non-whitespace-character-count="1913"/>
  </office:meta>
</office:document-meta>
</file>